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07</text:span></text:p>
          </table:table-cell>
          <table:covered-table-cell/>
          <table:table-cell table:style-name="ce14" office:value-type="string" calcext:value-type="string">
            <text:p>26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3" calcext:value-type="float">
            <text:p>21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72" calcext:value-type="float">
            <text:p>572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5FAC020A3E53EE0C3CBD436F4E2DEF134217F58AB5DB5B3AF9FE7C16C7490B5F824ACDDB690738982C1B4EA378E5EDD0CB798D6683F4D7A59997B275A5AEA9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80301:2629</text:p>
          </table:table-cell>
          <table:table-cell table:style-name="ce59" office:value-type="float" office:value="86726.21" calcext:value-type="float">
            <text:p><text:s/>86 726,2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101:2053</text:p>
          </table:table-cell>
          <table:table-cell table:style-name="ce59" office:value-type="float" office:value="1699847.62" calcext:value-type="float">
            <text:p><text:s/>1 699 847,6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102:1133</text:p>
          </table:table-cell>
          <table:table-cell table:style-name="ce59" office:value-type="float" office:value="1174308.86" calcext:value-type="float">
            <text:p><text:s/>1 174 308,8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3" calcext:value-type="date">
            <text:p>13.08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103:476</text:p>
          </table:table-cell>
          <table:table-cell table:style-name="ce59" office:value-type="float" office:value="866298.29" calcext:value-type="float">
            <text:p><text:s/>866 298,2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204:79</text:p>
          </table:table-cell>
          <table:table-cell table:style-name="ce59" office:value-type="float" office:value="714551.55" calcext:value-type="float">
            <text:p><text:s/>714 551,5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217:197</text:p>
          </table:table-cell>
          <table:table-cell table:style-name="ce59" office:value-type="float" office:value="1061743.75" calcext:value-type="float">
            <text:p><text:s/>1 061 743,7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230:3215</text:p>
          </table:table-cell>
          <table:table-cell table:style-name="ce59" office:value-type="float" office:value="93734.68" calcext:value-type="float">
            <text:p><text:s/>93 734,6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230:3217</text:p>
          </table:table-cell>
          <table:table-cell table:style-name="ce59" office:value-type="float" office:value="1088675.28" calcext:value-type="float">
            <text:p><text:s/>1 088 675,2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233:664</text:p>
          </table:table-cell>
          <table:table-cell table:style-name="ce59" office:value-type="float" office:value="3155438.56" calcext:value-type="float">
            <text:p><text:s/>3 155 438,5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1:150233:664" calcext:value-type="string">
            <text:p>30:01:150233:664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234:864</text:p>
          </table:table-cell>
          <table:table-cell table:style-name="ce59" office:value-type="float" office:value="1720959.52" calcext:value-type="float">
            <text:p><text:s/>1 720 959,5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301:667</text:p>
          </table:table-cell>
          <table:table-cell table:style-name="ce59" office:value-type="float" office:value="284554.61" calcext:value-type="float">
            <text:p><text:s/>284 554,6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401:180</text:p>
          </table:table-cell>
          <table:table-cell table:style-name="ce59" office:value-type="float" office:value="395812.53" calcext:value-type="float">
            <text:p><text:s/>395 812,5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410:758</text:p>
          </table:table-cell>
          <table:table-cell table:style-name="ce59" office:value-type="float" office:value="349979.3" calcext:value-type="float">
            <text:p><text:s/>349 979,3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412:550</text:p>
          </table:table-cell>
          <table:table-cell table:style-name="ce59" office:value-type="float" office:value="1231974.26" calcext:value-type="float">
            <text:p><text:s/>1 231 974,2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2:060101:5774</text:p>
          </table:table-cell>
          <table:table-cell table:style-name="ce59" office:value-type="float" office:value="472927.81" calcext:value-type="float">
            <text:p><text:s/>472 927,8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2:120102:153</text:p>
          </table:table-cell>
          <table:table-cell table:style-name="ce59" office:value-type="float" office:value="85681550.27" calcext:value-type="float">
            <text:p><text:s/>85 681 550,2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2:210201:398</text:p>
          </table:table-cell>
          <table:table-cell table:style-name="ce59" office:value-type="float" office:value="991454.78" calcext:value-type="float">
            <text:p><text:s/>991 454,7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3:050103:1660</text:p>
          </table:table-cell>
          <table:table-cell table:style-name="ce59" office:value-type="float" office:value="104834.74" calcext:value-type="float">
            <text:p><text:s/>104 834,7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3:080101:786</text:p>
          </table:table-cell>
          <table:table-cell table:style-name="ce59" office:value-type="float" office:value="441126.72" calcext:value-type="float">
            <text:p><text:s/>441 126,7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3:100103:706</text:p>
          </table:table-cell>
          <table:table-cell table:style-name="ce59" office:value-type="float" office:value="33347.15" calcext:value-type="float">
            <text:p><text:s/>33 347,1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3" calcext:value-type="date">
            <text:p>13.08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4:000000:913</text:p>
          </table:table-cell>
          <table:table-cell table:style-name="ce59" office:value-type="float" office:value="630216.06" calcext:value-type="float">
            <text:p><text:s/>630 216,0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4:020101:10068</text:p>
          </table:table-cell>
          <table:table-cell table:style-name="ce59" office:value-type="float" office:value="1459146.77" calcext:value-type="float">
            <text:p><text:s/>1 459 146,7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4:020401:81</text:p>
          </table:table-cell>
          <table:table-cell table:style-name="ce59" office:value-type="float" office:value="1347493.54" calcext:value-type="float">
            <text:p><text:s/>1 347 493,5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3" calcext:value-type="date">
            <text:p>13.08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4:030104:386</text:p>
          </table:table-cell>
          <table:table-cell table:style-name="ce59" office:value-type="float" office:value="132976.94" calcext:value-type="float">
            <text:p><text:s/>132 976,9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4:030209:48</text:p>
          </table:table-cell>
          <table:table-cell table:style-name="ce59" office:value-type="float" office:value="4681464.11" calcext:value-type="float">
            <text:p><text:s/>4 681 464,1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4:040101:8536</text:p>
          </table:table-cell>
          <table:table-cell table:style-name="ce59" office:value-type="float" office:value="250204.27" calcext:value-type="float">
            <text:p><text:s/>250 204,2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4:070101:1009</text:p>
          </table:table-cell>
          <table:table-cell table:style-name="ce59" office:value-type="float" office:value="398680.87" calcext:value-type="float">
            <text:p><text:s/>398 680,8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4:080101:9703</text:p>
          </table:table-cell>
          <table:table-cell table:style-name="ce59" office:value-type="float" office:value="431336.2" calcext:value-type="float">
            <text:p><text:s/>431 336,2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4:080103:8330</text:p>
          </table:table-cell>
          <table:table-cell table:style-name="ce59" office:value-type="float" office:value="978049.84" calcext:value-type="float">
            <text:p><text:s/>978 049,8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4:090101:8565</text:p>
          </table:table-cell>
          <table:table-cell table:style-name="ce59" office:value-type="float" office:value="225854.7" calcext:value-type="float">
            <text:p><text:s/>225 854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4:110101:10754</text:p>
          </table:table-cell>
          <table:table-cell table:style-name="ce59" office:value-type="float" office:value="130664.01" calcext:value-type="float">
            <text:p><text:s/>130 664,0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5:000000:1873</text:p>
          </table:table-cell>
          <table:table-cell table:style-name="ce59" office:value-type="float" office:value="88851.77" calcext:value-type="float">
            <text:p><text:s/>88 851,7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5:030101:2328</text:p>
          </table:table-cell>
          <table:table-cell table:style-name="ce59" office:value-type="float" office:value="15878.75" calcext:value-type="float">
            <text:p><text:s/>15 878,7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5:030116:274</text:p>
          </table:table-cell>
          <table:table-cell table:style-name="ce59" office:value-type="float" office:value="727600.4" calcext:value-type="float">
            <text:p><text:s/>727 600,4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5:040108:953</text:p>
          </table:table-cell>
          <table:table-cell table:style-name="ce59" office:value-type="float" office:value="41467.98" calcext:value-type="float">
            <text:p><text:s/>41 467,9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5:040131:493</text:p>
          </table:table-cell>
          <table:table-cell table:style-name="ce59" office:value-type="float" office:value="559889.85" calcext:value-type="float">
            <text:p><text:s/>559 889,8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5:040131:829</text:p>
          </table:table-cell>
          <table:table-cell table:style-name="ce59" office:value-type="float" office:value="68636.65" calcext:value-type="float">
            <text:p><text:s/>68 636,6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5:040132:1501</text:p>
          </table:table-cell>
          <table:table-cell table:style-name="ce59" office:value-type="float" office:value="1307934.6" calcext:value-type="float">
            <text:p><text:s/>1 307 934,6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5:040132:1502</text:p>
          </table:table-cell>
          <table:table-cell table:style-name="ce59" office:value-type="float" office:value="126097.22" calcext:value-type="float">
            <text:p><text:s/>126 097,2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5:040132:1503</text:p>
          </table:table-cell>
          <table:table-cell table:style-name="ce59" office:value-type="float" office:value="9990.56" calcext:value-type="float">
            <text:p><text:s/>9 990,5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5:040136:2243</text:p>
          </table:table-cell>
          <table:table-cell table:style-name="ce59" office:value-type="float" office:value="22878.88" calcext:value-type="float">
            <text:p><text:s/>22 878,8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5:060103:2552</text:p>
          </table:table-cell>
          <table:table-cell table:style-name="ce59" office:value-type="float" office:value="190641.54" calcext:value-type="float">
            <text:p><text:s/>190 641,5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30:05:060103:2552" calcext:value-type="string">
            <text:p>30:05:060103:2552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5:100103:145</text:p>
          </table:table-cell>
          <table:table-cell table:style-name="ce59" office:value-type="float" office:value="613711.6" calcext:value-type="float">
            <text:p><text:s/>613 711,6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5:150102:1395</text:p>
          </table:table-cell>
          <table:table-cell table:style-name="ce59" office:value-type="float" office:value="251074.5" calcext:value-type="float">
            <text:p><text:s/>251 074,5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5:150102:1910</text:p>
          </table:table-cell>
          <table:table-cell table:style-name="ce59" office:value-type="float" office:value="106849.28" calcext:value-type="float">
            <text:p><text:s/>106 849,2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5:170103:135</text:p>
          </table:table-cell>
          <table:table-cell table:style-name="ce59" office:value-type="float" office:value="622871.84" calcext:value-type="float">
            <text:p><text:s/>622 871,8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5:180101:2438</text:p>
          </table:table-cell>
          <table:table-cell table:style-name="ce59" office:value-type="float" office:value="501502.64" calcext:value-type="float">
            <text:p><text:s/>501 502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5:190103:162</text:p>
          </table:table-cell>
          <table:table-cell table:style-name="ce59" office:value-type="float" office:value="722372.91" calcext:value-type="float">
            <text:p><text:s/>722 372,9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5:190113:183</text:p>
          </table:table-cell>
          <table:table-cell table:style-name="ce59" office:value-type="float" office:value="167961.75" calcext:value-type="float">
            <text:p><text:s/>167 961,7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5:190115:349</text:p>
          </table:table-cell>
          <table:table-cell table:style-name="ce59" office:value-type="float" office:value="183686.46" calcext:value-type="float">
            <text:p><text:s/>183 686,4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6:000000:2298</text:p>
          </table:table-cell>
          <table:table-cell table:style-name="ce59" office:value-type="float" office:value="115701.67" calcext:value-type="float">
            <text:p><text:s/>115 701,6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6:100624:180</text:p>
          </table:table-cell>
          <table:table-cell table:style-name="ce59" office:value-type="float" office:value="5835.01" calcext:value-type="float">
            <text:p><text:s/>5 835,0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6:100712:394</text:p>
          </table:table-cell>
          <table:table-cell table:style-name="ce59" office:value-type="float" office:value="145743.41" calcext:value-type="float">
            <text:p><text:s/>145 743,4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6:120101:977</text:p>
          </table:table-cell>
          <table:table-cell table:style-name="ce59" office:value-type="float" office:value="186405.73" calcext:value-type="float">
            <text:p><text:s/>186 405,7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6:150101:2036</text:p>
          </table:table-cell>
          <table:table-cell table:style-name="ce59" office:value-type="float" office:value="1345322.36" calcext:value-type="float">
            <text:p><text:s/>1 345 322,3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7:220301:2188</text:p>
          </table:table-cell>
          <table:table-cell table:style-name="ce59" office:value-type="float" office:value="353576.37" calcext:value-type="float">
            <text:p><text:s/>353 576,3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7:240102:2673</text:p>
          </table:table-cell>
          <table:table-cell table:style-name="ce59" office:value-type="float" office:value="137926.02" calcext:value-type="float">
            <text:p><text:s/>137 926,0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7:240104:2034</text:p>
          </table:table-cell>
          <table:table-cell table:style-name="ce59" office:value-type="float" office:value="359495.56" calcext:value-type="float">
            <text:p><text:s/>359 495,5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7:240104:2035</text:p>
          </table:table-cell>
          <table:table-cell table:style-name="ce59" office:value-type="float" office:value="3833.95" calcext:value-type="float">
            <text:p><text:s/>3 833,9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7:250501:3909</text:p>
          </table:table-cell>
          <table:table-cell table:style-name="ce59" office:value-type="float" office:value="373992.7" calcext:value-type="float">
            <text:p><text:s/>373 992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7:250501:3961</text:p>
          </table:table-cell>
          <table:table-cell table:style-name="ce59" office:value-type="float" office:value="126201.6" calcext:value-type="float">
            <text:p><text:s/>126 201,6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7:250501:5315</text:p>
          </table:table-cell>
          <table:table-cell table:style-name="ce59" office:value-type="float" office:value="83432730.69" calcext:value-type="float">
            <text:p><text:s/>83 432 730,6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7:250601:2284</text:p>
          </table:table-cell>
          <table:table-cell table:style-name="ce59" office:value-type="float" office:value="643278.1" calcext:value-type="float">
            <text:p><text:s/>643 278,1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7:250601:2524</text:p>
          </table:table-cell>
          <table:table-cell table:style-name="ce59" office:value-type="float" office:value="2324669.91" calcext:value-type="float">
            <text:p><text:s/>2 324 669,9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7:250601:6347</text:p>
          </table:table-cell>
          <table:table-cell table:style-name="ce59" office:value-type="float" office:value="333870.27" calcext:value-type="float">
            <text:p><text:s/>333 870,2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7:250601:7374</text:p>
          </table:table-cell>
          <table:table-cell table:style-name="ce59" office:value-type="float" office:value="171766.45" calcext:value-type="float">
            <text:p><text:s/>171 766,4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7:250601:7375</text:p>
          </table:table-cell>
          <table:table-cell table:style-name="ce59" office:value-type="float" office:value="964604.16" calcext:value-type="float">
            <text:p><text:s/>964 604,1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010809:467</text:p>
          </table:table-cell>
          <table:table-cell table:style-name="ce59" office:value-type="float" office:value="20608.69" calcext:value-type="float">
            <text:p><text:s/>20 608,6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080101:781</text:p>
          </table:table-cell>
          <table:table-cell table:style-name="ce59" office:value-type="float" office:value="15794.52" calcext:value-type="float">
            <text:p><text:s/>15 794,5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8:080101:782</text:p>
          </table:table-cell>
          <table:table-cell table:style-name="ce59" office:value-type="float" office:value="15794.52" calcext:value-type="float">
            <text:p><text:s/>15 794,5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8:091101:1013</text:p>
          </table:table-cell>
          <table:table-cell table:style-name="ce59" office:value-type="float" office:value="110525.34" calcext:value-type="float">
            <text:p><text:s/>110 525,3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8:110109:4925</text:p>
          </table:table-cell>
          <table:table-cell table:style-name="ce59" office:value-type="float" office:value="4289102.73" calcext:value-type="float">
            <text:p><text:s/>4 289 102,7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8:110109:665</text:p>
          </table:table-cell>
          <table:table-cell table:style-name="ce59" office:value-type="float" office:value="1272792.56" calcext:value-type="float">
            <text:p><text:s/>1 272 792,5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8:110109:942</text:p>
          </table:table-cell>
          <table:table-cell table:style-name="ce59" office:value-type="float" office:value="850027.12" calcext:value-type="float">
            <text:p><text:s/>850 027,1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8:110110:1909</text:p>
          </table:table-cell>
          <table:table-cell table:style-name="ce59" office:value-type="float" office:value="1229855.09" calcext:value-type="float">
            <text:p><text:s/>1 229 855,0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8:120101:562</text:p>
          </table:table-cell>
          <table:table-cell table:style-name="ce59" office:value-type="float" office:value="66382.46" calcext:value-type="float">
            <text:p><text:s/>66 382,4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8:120106:3257</text:p>
          </table:table-cell>
          <table:table-cell table:style-name="ce59" office:value-type="float" office:value="242662.22" calcext:value-type="float">
            <text:p><text:s/>242 662,2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8:120123:604</text:p>
          </table:table-cell>
          <table:table-cell table:style-name="ce59" office:value-type="float" office:value="933858.51" calcext:value-type="float">
            <text:p><text:s/>933 858,5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8:130101:983</text:p>
          </table:table-cell>
          <table:table-cell table:style-name="ce59" office:value-type="float" office:value="77104.34" calcext:value-type="float">
            <text:p><text:s/>77 104,3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9:010101:608</text:p>
          </table:table-cell>
          <table:table-cell table:style-name="ce59" office:value-type="float" office:value="750441.57" calcext:value-type="float">
            <text:p><text:s/>750 441,5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9:010107:600</text:p>
          </table:table-cell>
          <table:table-cell table:style-name="ce59" office:value-type="float" office:value="812480.04" calcext:value-type="float">
            <text:p><text:s/>812 480,0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9:050601:3687</text:p>
          </table:table-cell>
          <table:table-cell table:style-name="ce59" office:value-type="float" office:value="715632.61" calcext:value-type="float">
            <text:p><text:s/>715 632,6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9:050601:6244</text:p>
          </table:table-cell>
          <table:table-cell table:style-name="ce59" office:value-type="float" office:value="1430225.24" calcext:value-type="float">
            <text:p><text:s/>1 430 225,2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9:090101:5569</text:p>
          </table:table-cell>
          <table:table-cell table:style-name="ce59" office:value-type="float" office:value="218556.7" calcext:value-type="float">
            <text:p><text:s/>218 556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9:090101:5570</text:p>
          </table:table-cell>
          <table:table-cell table:style-name="ce59" office:value-type="float" office:value="415509.64" calcext:value-type="float">
            <text:p><text:s/>415 509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9:100103:889</text:p>
          </table:table-cell>
          <table:table-cell table:style-name="ce59" office:value-type="float" office:value="845863.5" calcext:value-type="float">
            <text:p><text:s/>845 863,5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9:130302:408</text:p>
          </table:table-cell>
          <table:table-cell table:style-name="ce59" office:value-type="float" office:value="1077738.82" calcext:value-type="float">
            <text:p><text:s/>1 077 738,8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9:130305:222</text:p>
          </table:table-cell>
          <table:table-cell table:style-name="ce59" office:value-type="float" office:value="993607.66" calcext:value-type="float">
            <text:p><text:s/>993 607,6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9:130309:392</text:p>
          </table:table-cell>
          <table:table-cell table:style-name="ce59" office:value-type="float" office:value="1318797.5" calcext:value-type="float">
            <text:p><text:s/>1 318 797,5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9:130311:248</text:p>
          </table:table-cell>
          <table:table-cell table:style-name="ce59" office:value-type="float" office:value="247231.49" calcext:value-type="float">
            <text:p><text:s/>247 231,4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9:130311:249</text:p>
          </table:table-cell>
          <table:table-cell table:style-name="ce59" office:value-type="float" office:value="2636016.83" calcext:value-type="float">
            <text:p><text:s/>2 636 016,8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9:130311:250</text:p>
          </table:table-cell>
          <table:table-cell table:style-name="ce59" office:value-type="float" office:value="877330.71" calcext:value-type="float">
            <text:p><text:s/>877 330,7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9:130311:251</text:p>
          </table:table-cell>
          <table:table-cell table:style-name="ce59" office:value-type="float" office:value="1453247.19" calcext:value-type="float">
            <text:p><text:s/>1 453 247,1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9:130311:252</text:p>
          </table:table-cell>
          <table:table-cell table:style-name="ce59" office:value-type="float" office:value="403679.78" calcext:value-type="float">
            <text:p><text:s/>403 679,7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9:130311:253</text:p>
          </table:table-cell>
          <table:table-cell table:style-name="ce59" office:value-type="float" office:value="1754661.42" calcext:value-type="float">
            <text:p><text:s/>1 754 661,4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9:130311:254</text:p>
          </table:table-cell>
          <table:table-cell table:style-name="ce59" office:value-type="float" office:value="59206.37" calcext:value-type="float">
            <text:p><text:s/>59 206,3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9:130311:255</text:p>
          </table:table-cell>
          <table:table-cell table:style-name="ce59" office:value-type="float" office:value="387532.58" calcext:value-type="float">
            <text:p><text:s/>387 532,5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9:130311:256</text:p>
          </table:table-cell>
          <table:table-cell table:style-name="ce59" office:value-type="float" office:value="674243.64" calcext:value-type="float">
            <text:p><text:s/>674 243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9:150101:552</text:p>
          </table:table-cell>
          <table:table-cell table:style-name="ce59" office:value-type="float" office:value="512782.7" calcext:value-type="float">
            <text:p><text:s/>512 782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9:160708:182</text:p>
          </table:table-cell>
          <table:table-cell table:style-name="ce59" office:value-type="float" office:value="962168.22" calcext:value-type="float">
            <text:p><text:s/>962 168,2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0:040501:703</text:p>
          </table:table-cell>
          <table:table-cell table:style-name="ce59" office:value-type="float" office:value="218797.07" calcext:value-type="float">
            <text:p><text:s/>218 797,0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0:050303:500</text:p>
          </table:table-cell>
          <table:table-cell table:style-name="ce59" office:value-type="float" office:value="448609.84" calcext:value-type="float">
            <text:p><text:s/>448 609,8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0:050303:891</text:p>
          </table:table-cell>
          <table:table-cell table:style-name="ce59" office:value-type="float" office:value="225212.26" calcext:value-type="float">
            <text:p><text:s/>225 212,2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0:110315:203</text:p>
          </table:table-cell>
          <table:table-cell table:style-name="ce59" office:value-type="float" office:value="385154.35" calcext:value-type="float">
            <text:p><text:s/>385 154,3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1:060101:1917</text:p>
          </table:table-cell>
          <table:table-cell table:style-name="ce59" office:value-type="float" office:value="112858.51" calcext:value-type="float">
            <text:p><text:s/>112 858,5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1:130202:3727</text:p>
          </table:table-cell>
          <table:table-cell table:style-name="ce59" office:value-type="float" office:value="157644.85" calcext:value-type="float">
            <text:p><text:s/>157 644,8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1:130202:3728</text:p>
          </table:table-cell>
          <table:table-cell table:style-name="ce59" office:value-type="float" office:value="125827.25" calcext:value-type="float">
            <text:p><text:s/>125 827,2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00000:6780</text:p>
          </table:table-cell>
          <table:table-cell table:style-name="ce59" office:value-type="float" office:value="1230110.75" calcext:value-type="float">
            <text:p><text:s/>1 230 110,7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00000:7219</text:p>
          </table:table-cell>
          <table:table-cell table:style-name="ce59" office:value-type="float" office:value="1831115.94" calcext:value-type="float">
            <text:p><text:s/>1 831 115,9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00000:7272</text:p>
          </table:table-cell>
          <table:table-cell table:style-name="ce59" office:value-type="float" office:value="2315052.92" calcext:value-type="float">
            <text:p><text:s/>2 315 052,9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00000:9380</text:p>
          </table:table-cell>
          <table:table-cell table:style-name="ce59" office:value-type="float" office:value="74080.64" calcext:value-type="float">
            <text:p><text:s/>74 080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10007:249</text:p>
          </table:table-cell>
          <table:table-cell table:style-name="ce59" office:value-type="float" office:value="8606975.82" calcext:value-type="float">
            <text:p><text:s/>8 606 975,8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10044:278</text:p>
          </table:table-cell>
          <table:table-cell table:style-name="ce59" office:value-type="float" office:value="566457.94" calcext:value-type="float">
            <text:p><text:s/>566 457,9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10053:141</text:p>
          </table:table-cell>
          <table:table-cell table:style-name="ce59" office:value-type="float" office:value="1090658.41" calcext:value-type="float">
            <text:p><text:s/>1 090 658,4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10053:192</text:p>
          </table:table-cell>
          <table:table-cell table:style-name="ce59" office:value-type="float" office:value="1969782.11" calcext:value-type="float">
            <text:p><text:s/>1 969 782,1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30:12:010053:192" calcext:value-type="string">
            <text:p>30:12:010053:192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10066:3038</text:p>
          </table:table-cell>
          <table:table-cell table:style-name="ce59" office:value-type="float" office:value="1465843.69" calcext:value-type="float">
            <text:p><text:s/>1 465 843,6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10095:51</text:p>
          </table:table-cell>
          <table:table-cell table:style-name="ce59" office:value-type="float" office:value="1410192.81" calcext:value-type="float">
            <text:p><text:s/>1 410 192,8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10120:357</text:p>
          </table:table-cell>
          <table:table-cell table:style-name="ce59" office:value-type="float" office:value="7601449.91" calcext:value-type="float">
            <text:p><text:s/>7 601 449,9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10120:358</text:p>
          </table:table-cell>
          <table:table-cell table:style-name="ce59" office:value-type="float" office:value="18607757.69" calcext:value-type="float">
            <text:p><text:s/>18 607 757,6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10126:202</text:p>
          </table:table-cell>
          <table:table-cell table:style-name="ce59" office:value-type="float" office:value="496889.48" calcext:value-type="float">
            <text:p><text:s/>496 889,4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10126:203</text:p>
          </table:table-cell>
          <table:table-cell table:style-name="ce59" office:value-type="float" office:value="1044741.99" calcext:value-type="float">
            <text:p><text:s/>1 044 741,9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10126:204</text:p>
          </table:table-cell>
          <table:table-cell table:style-name="ce59" office:value-type="float" office:value="1133927.28" calcext:value-type="float">
            <text:p><text:s/>1 133 927,2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10126:205</text:p>
          </table:table-cell>
          <table:table-cell table:style-name="ce59" office:value-type="float" office:value="57333.4" calcext:value-type="float">
            <text:p><text:s/>57 333,4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10126:207</text:p>
          </table:table-cell>
          <table:table-cell table:style-name="ce59" office:value-type="float" office:value="1014947.22" calcext:value-type="float">
            <text:p><text:s/>1 014 947,2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10149:82</text:p>
          </table:table-cell>
          <table:table-cell table:style-name="ce59" office:value-type="float" office:value="854215.9" calcext:value-type="float">
            <text:p><text:s/>854 215,9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0" calcext:value-type="date">
            <text:p>10.08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10149:83</text:p>
          </table:table-cell>
          <table:table-cell table:style-name="ce59" office:value-type="float" office:value="891465.48" calcext:value-type="float">
            <text:p><text:s/>891 465,4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0" calcext:value-type="date">
            <text:p>10.08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10149:84</text:p>
          </table:table-cell>
          <table:table-cell table:style-name="ce59" office:value-type="float" office:value="2405632.56" calcext:value-type="float">
            <text:p><text:s/>2 405 632,5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0" calcext:value-type="date">
            <text:p>10.08.2022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10155:46</text:p>
          </table:table-cell>
          <table:table-cell table:style-name="ce59" office:value-type="float" office:value="117728.96" calcext:value-type="float">
            <text:p><text:s/>117 728,9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10155:47</text:p>
          </table:table-cell>
          <table:table-cell table:style-name="ce59" office:value-type="float" office:value="81362.42" calcext:value-type="float">
            <text:p><text:s/>81 362,4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10155:48</text:p>
          </table:table-cell>
          <table:table-cell table:style-name="ce59" office:value-type="float" office:value="20032.42" calcext:value-type="float">
            <text:p><text:s/>20 032,4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10326:301</text:p>
          </table:table-cell>
          <table:table-cell table:style-name="ce59" office:value-type="float" office:value="152053.76" calcext:value-type="float">
            <text:p><text:s/>152 053,7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10326:302</text:p>
          </table:table-cell>
          <table:table-cell table:style-name="ce59" office:value-type="float" office:value="205272.58" calcext:value-type="float">
            <text:p><text:s/>205 272,5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10326:318</text:p>
          </table:table-cell>
          <table:table-cell table:style-name="ce59" office:value-type="float" office:value="52487.96" calcext:value-type="float">
            <text:p><text:s/>52 487,9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10326:391</text:p>
          </table:table-cell>
          <table:table-cell table:style-name="ce59" office:value-type="float" office:value="856715" calcext:value-type="float">
            <text:p><text:s/>856 715,0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10330:195</text:p>
          </table:table-cell>
          <table:table-cell table:style-name="ce59" office:value-type="float" office:value="34921.43" calcext:value-type="float">
            <text:p><text:s/>34 921,4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10337:103</text:p>
          </table:table-cell>
          <table:table-cell table:style-name="ce59" office:value-type="float" office:value="2002927.04" calcext:value-type="float">
            <text:p><text:s/>2 002 927,0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10337:107</text:p>
          </table:table-cell>
          <table:table-cell table:style-name="ce59" office:value-type="float" office:value="180728.19" calcext:value-type="float">
            <text:p><text:s/>180 728,1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10337:50</text:p>
          </table:table-cell>
          <table:table-cell table:style-name="ce59" office:value-type="float" office:value="1301575.77" calcext:value-type="float">
            <text:p><text:s/>1 301 575,7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388:348</text:p>
          </table:table-cell>
          <table:table-cell table:style-name="ce59" office:value-type="float" office:value="1027351.98" calcext:value-type="float">
            <text:p><text:s/>1 027 351,9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388:349</text:p>
          </table:table-cell>
          <table:table-cell table:style-name="ce59" office:value-type="float" office:value="943856.94" calcext:value-type="float">
            <text:p><text:s/>943 856,9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388:351</text:p>
          </table:table-cell>
          <table:table-cell table:style-name="ce59" office:value-type="float" office:value="900294.31" calcext:value-type="float">
            <text:p><text:s/>900 294,3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388:352</text:p>
          </table:table-cell>
          <table:table-cell table:style-name="ce59" office:value-type="float" office:value="1245165.12" calcext:value-type="float">
            <text:p><text:s/>1 245 165,1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388:353</text:p>
          </table:table-cell>
          <table:table-cell table:style-name="ce59" office:value-type="float" office:value="816799.28" calcext:value-type="float">
            <text:p><text:s/>816 799,2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388:354</text:p>
          </table:table-cell>
          <table:table-cell table:style-name="ce59" office:value-type="float" office:value="1074544.82" calcext:value-type="float">
            <text:p><text:s/>1 074 544,8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0388:355</text:p>
          </table:table-cell>
          <table:table-cell table:style-name="ce59" office:value-type="float" office:value="1150779.42" calcext:value-type="float">
            <text:p><text:s/>1 150 779,4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10388:357</text:p>
          </table:table-cell>
          <table:table-cell table:style-name="ce59" office:value-type="float" office:value="2530262.64" calcext:value-type="float">
            <text:p><text:s/>2 530 262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10388:358</text:p>
          </table:table-cell>
          <table:table-cell table:style-name="ce59" office:value-type="float" office:value="1089065.7" calcext:value-type="float">
            <text:p><text:s/>1 089 065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388:360</text:p>
          </table:table-cell>
          <table:table-cell table:style-name="ce59" office:value-type="float" office:value="642548.76" calcext:value-type="float">
            <text:p><text:s/>642 548,7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388:361</text:p>
          </table:table-cell>
          <table:table-cell table:style-name="ce59" office:value-type="float" office:value="1261283.15" calcext:value-type="float">
            <text:p><text:s/>1 261 283,1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388:362</text:p>
          </table:table-cell>
          <table:table-cell table:style-name="ce59" office:value-type="float" office:value="2254366" calcext:value-type="float">
            <text:p><text:s/>2 254 366,0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388:363</text:p>
          </table:table-cell>
          <table:table-cell table:style-name="ce59" office:value-type="float" office:value="2372710.88" calcext:value-type="float">
            <text:p><text:s/>2 372 710,8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388:365</text:p>
          </table:table-cell>
          <table:table-cell table:style-name="ce59" office:value-type="float" office:value="1205232.71" calcext:value-type="float">
            <text:p><text:s/>1 205 232,7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388:368</text:p>
          </table:table-cell>
          <table:table-cell table:style-name="ce59" office:value-type="float" office:value="1236307.25" calcext:value-type="float">
            <text:p><text:s/>1 236 307,2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388:370</text:p>
          </table:table-cell>
          <table:table-cell table:style-name="ce59" office:value-type="float" office:value="1154409.64" calcext:value-type="float">
            <text:p><text:s/>1 154 409,6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388:473</text:p>
          </table:table-cell>
          <table:table-cell table:style-name="ce59" office:value-type="float" office:value="1176190.96" calcext:value-type="float">
            <text:p><text:s/>1 176 190,9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388:504</text:p>
          </table:table-cell>
          <table:table-cell table:style-name="ce59" office:value-type="float" office:value="536981.94" calcext:value-type="float">
            <text:p><text:s/>536 981,9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0421:1737</text:p>
          </table:table-cell>
          <table:table-cell table:style-name="ce59" office:value-type="float" office:value="1234571.8" calcext:value-type="float">
            <text:p><text:s/>1 234 571,8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10444:394</text:p>
          </table:table-cell>
          <table:table-cell table:style-name="ce59" office:value-type="float" office:value="1777017.53" calcext:value-type="float">
            <text:p><text:s/>1 777 017,5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20058:2691</text:p>
          </table:table-cell>
          <table:table-cell table:style-name="ce59" office:value-type="float" office:value="1469815.57" calcext:value-type="float">
            <text:p><text:s/>1 469 815,5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20132:800</text:p>
          </table:table-cell>
          <table:table-cell table:style-name="ce59" office:value-type="float" office:value="903114.02" calcext:value-type="float">
            <text:p><text:s/>903 114,0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20213:135</text:p>
          </table:table-cell>
          <table:table-cell table:style-name="ce59" office:value-type="float" office:value="1892521.32" calcext:value-type="float">
            <text:p><text:s/>1 892 521,3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20250:1317</text:p>
          </table:table-cell>
          <table:table-cell table:style-name="ce59" office:value-type="float" office:value="289491.62" calcext:value-type="float">
            <text:p><text:s/>289 491,6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20287:2489</text:p>
          </table:table-cell>
          <table:table-cell table:style-name="ce59" office:value-type="float" office:value="526931.12" calcext:value-type="float">
            <text:p><text:s/>526 931,1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20292:2806</text:p>
          </table:table-cell>
          <table:table-cell table:style-name="ce59" office:value-type="float" office:value="1273506.48" calcext:value-type="float">
            <text:p><text:s/>1 273 506,4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20307:1996</text:p>
          </table:table-cell>
          <table:table-cell table:style-name="ce59" office:value-type="float" office:value="1065662.79" calcext:value-type="float">
            <text:p><text:s/>1 065 662,7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20309:8038</text:p>
          </table:table-cell>
          <table:table-cell table:style-name="ce59" office:value-type="float" office:value="1481170.13" calcext:value-type="float">
            <text:p><text:s/>1 481 170,1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20309:934</text:p>
          </table:table-cell>
          <table:table-cell table:style-name="ce59" office:value-type="float" office:value="326900.95" calcext:value-type="float">
            <text:p><text:s/>326 900,9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20309:956</text:p>
          </table:table-cell>
          <table:table-cell table:style-name="ce59" office:value-type="float" office:value="295767.53" calcext:value-type="float">
            <text:p><text:s/>295 767,5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20309:997</text:p>
          </table:table-cell>
          <table:table-cell table:style-name="ce59" office:value-type="float" office:value="316523.14" calcext:value-type="float">
            <text:p><text:s/>316 523,1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20434:133</text:p>
          </table:table-cell>
          <table:table-cell table:style-name="ce59" office:value-type="float" office:value="156369.03" calcext:value-type="float">
            <text:p><text:s/>156 369,0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20551:859</text:p>
          </table:table-cell>
          <table:table-cell table:style-name="ce59" office:value-type="float" office:value="1339405.08" calcext:value-type="float">
            <text:p><text:s/>1 339 405,0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20564:863</text:p>
          </table:table-cell>
          <table:table-cell table:style-name="ce59" office:value-type="float" office:value="594010.86" calcext:value-type="float">
            <text:p><text:s/>594 010,8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20706:970</text:p>
          </table:table-cell>
          <table:table-cell table:style-name="ce59" office:value-type="float" office:value="27156.46" calcext:value-type="float">
            <text:p><text:s/>27 156,4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20706:971</text:p>
          </table:table-cell>
          <table:table-cell table:style-name="ce59" office:value-type="float" office:value="1588240.88" calcext:value-type="float">
            <text:p><text:s/>1 588 240,8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20751:225</text:p>
          </table:table-cell>
          <table:table-cell table:style-name="ce59" office:value-type="float" office:value="193714.49" calcext:value-type="float">
            <text:p><text:s/>193 714,4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20835:658</text:p>
          </table:table-cell>
          <table:table-cell table:style-name="ce59" office:value-type="float" office:value="1475543.65" calcext:value-type="float">
            <text:p><text:s/>1 475 543,6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20881:460</text:p>
          </table:table-cell>
          <table:table-cell table:style-name="ce59" office:value-type="float" office:value="182933.82" calcext:value-type="float">
            <text:p><text:s/>182 933,8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21053:1614</text:p>
          </table:table-cell>
          <table:table-cell table:style-name="ce59" office:value-type="float" office:value="1389899.7" calcext:value-type="float">
            <text:p><text:s/>1 389 899,7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21142:322</text:p>
          </table:table-cell>
          <table:table-cell table:style-name="ce59" office:value-type="float" office:value="172441.72" calcext:value-type="float">
            <text:p><text:s/>172 441,7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21142:493</text:p>
          </table:table-cell>
          <table:table-cell table:style-name="ce59" office:value-type="float" office:value="201076.02" calcext:value-type="float">
            <text:p><text:s/>201 076,0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22010:346</text:p>
          </table:table-cell>
          <table:table-cell table:style-name="ce59" office:value-type="float" office:value="1192874.41" calcext:value-type="float">
            <text:p><text:s/>1 192 874,4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30008:91</text:p>
          </table:table-cell>
          <table:table-cell table:style-name="ce59" office:value-type="float" office:value="1657035.72" calcext:value-type="float">
            <text:p><text:s/>1 657 035,7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30024:2964</text:p>
          </table:table-cell>
          <table:table-cell table:style-name="ce59" office:value-type="float" office:value="1673869.27" calcext:value-type="float">
            <text:p><text:s/>1 673 869,2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30046:1213</text:p>
          </table:table-cell>
          <table:table-cell table:style-name="ce59" office:value-type="float" office:value="1281731.79" calcext:value-type="float">
            <text:p><text:s/>1 281 731,7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30046:922</text:p>
          </table:table-cell>
          <table:table-cell table:style-name="ce59" office:value-type="float" office:value="11369401.97" calcext:value-type="float">
            <text:p><text:s/>11 369 401,9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30054:2767</text:p>
          </table:table-cell>
          <table:table-cell table:style-name="ce59" office:value-type="float" office:value="1206889.86" calcext:value-type="float">
            <text:p><text:s/>1 206 889,8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30064:109</text:p>
          </table:table-cell>
          <table:table-cell table:style-name="ce59" office:value-type="float" office:value="1023746.77" calcext:value-type="float">
            <text:p><text:s/>1 023 746,7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30199:98</text:p>
          </table:table-cell>
          <table:table-cell table:style-name="ce59" office:value-type="float" office:value="597471.33" calcext:value-type="float">
            <text:p><text:s/>597 471,3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30219:211</text:p>
          </table:table-cell>
          <table:table-cell table:style-name="ce59" office:value-type="float" office:value="1785827.11" calcext:value-type="float">
            <text:p><text:s/>1 785 827,1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30290:64</text:p>
          </table:table-cell>
          <table:table-cell table:style-name="ce59" office:value-type="float" office:value="851304.84" calcext:value-type="float">
            <text:p><text:s/>851 304,8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30309:150</text:p>
          </table:table-cell>
          <table:table-cell table:style-name="ce59" office:value-type="float" office:value="2071879.65" calcext:value-type="float">
            <text:p><text:s/>2 071 879,6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30457:535</text:p>
          </table:table-cell>
          <table:table-cell table:style-name="ce59" office:value-type="float" office:value="1359191.88" calcext:value-type="float">
            <text:p><text:s/>1 359 191,8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30529:345</text:p>
          </table:table-cell>
          <table:table-cell table:style-name="ce59" office:value-type="float" office:value="1654441.77" calcext:value-type="float">
            <text:p><text:s/>1 654 441,7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30556:438</text:p>
          </table:table-cell>
          <table:table-cell table:style-name="ce59" office:value-type="float" office:value="1534124.91" calcext:value-type="float">
            <text:p><text:s/>1 534 124,9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30625:101</text:p>
          </table:table-cell>
          <table:table-cell table:style-name="ce59" office:value-type="float" office:value="1422414.92" calcext:value-type="float">
            <text:p><text:s/>1 422 414,9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30713:312</text:p>
          </table:table-cell>
          <table:table-cell table:style-name="ce59" office:value-type="float" office:value="1293292.57" calcext:value-type="float">
            <text:p><text:s/>1 293 292,5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30771:1056</text:p>
          </table:table-cell>
          <table:table-cell table:style-name="ce59" office:value-type="float" office:value="1635012.88" calcext:value-type="float">
            <text:p><text:s/>1 635 012,8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30833:2905</text:p>
          </table:table-cell>
          <table:table-cell table:style-name="ce59" office:value-type="float" office:value="1710212.99" calcext:value-type="float">
            <text:p><text:s/>1 710 212,9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30848:405</text:p>
          </table:table-cell>
          <table:table-cell table:style-name="ce59" office:value-type="float" office:value="1369339.36" calcext:value-type="float">
            <text:p><text:s/>1 369 339,3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30848:647</text:p>
          </table:table-cell>
          <table:table-cell table:style-name="ce59" office:value-type="float" office:value="918350.72" calcext:value-type="float">
            <text:p><text:s/>918 350,72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32038:801</text:p>
          </table:table-cell>
          <table:table-cell table:style-name="ce59" office:value-type="float" office:value="1269594.27" calcext:value-type="float">
            <text:p><text:s/>1 269 594,2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32072:85</text:p>
          </table:table-cell>
          <table:table-cell table:style-name="ce59" office:value-type="float" office:value="1471435.11" calcext:value-type="float">
            <text:p><text:s/>1 471 435,1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40004:344</text:p>
          </table:table-cell>
          <table:table-cell table:style-name="ce59" office:value-type="float" office:value="38851487.25" calcext:value-type="float">
            <text:p><text:s/>38 851 487,2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09" calcext:value-type="date">
            <text:p>09.08.2022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40058:2290</text:p>
          </table:table-cell>
          <table:table-cell table:style-name="ce59" office:value-type="float" office:value="1029009.15" calcext:value-type="float">
            <text:p><text:s/>1 029 009,15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40291:1021</text:p>
          </table:table-cell>
          <table:table-cell table:style-name="ce59" office:value-type="float" office:value="1392900.1" calcext:value-type="float">
            <text:p><text:s/>1 392 900,1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40678:185</text:p>
          </table:table-cell>
          <table:table-cell table:style-name="ce59" office:value-type="float" office:value="214741.66" calcext:value-type="float">
            <text:p><text:s/>214 741,66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40713:260</text:p>
          </table:table-cell>
          <table:table-cell table:style-name="ce59" office:value-type="float" office:value="137597.49" calcext:value-type="float">
            <text:p><text:s/>137 597,49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40713:48</text:p>
          </table:table-cell>
          <table:table-cell table:style-name="ce59" office:value-type="float" office:value="339946.74" calcext:value-type="float">
            <text:p><text:s/>339 946,74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2" calcext:value-type="date">
            <text:p>12.08.2022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40784:877</text:p>
          </table:table-cell>
          <table:table-cell table:style-name="ce59" office:value-type="float" office:value="1736107.97" calcext:value-type="float">
            <text:p><text:s/>1 736 107,97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40940:72</text:p>
          </table:table-cell>
          <table:table-cell table:style-name="ce59" office:value-type="float" office:value="924277.33" calcext:value-type="float">
            <text:p><text:s/>924 277,33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41196:321</text:p>
          </table:table-cell>
          <table:table-cell table:style-name="ce59" office:value-type="float" office:value="281540.8" calcext:value-type="float">
            <text:p><text:s/>281 540,80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1" calcext:value-type="date">
            <text:p>11.08.2022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41536:21</text:p>
          </table:table-cell>
          <table:table-cell table:style-name="ce59" office:value-type="float" office:value="312514.48" calcext:value-type="float">
            <text:p><text:s/>312 514,48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3:010140:88</text:p>
          </table:table-cell>
          <table:table-cell table:style-name="ce59" office:value-type="float" office:value="818182.01" calcext:value-type="float">
            <text:p><text:s/>818 182,01 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0" office:value-type="date" office:date-value="2022-08-15" calcext:value-type="date">
            <text:p>15.08.2022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3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5:060103:25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30:05:060103:2552" calcext:value-type="string">
            <text:p>30:05:060103:2552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10053:1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12:010053:192" calcext:value-type="string">
            <text:p>30:12:010053:192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12:010647:3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24" calcext:value-type="date">
            <text:p>24.01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30:12:010647:329" calcext:value-type="string">
            <text:p>30:12:010647:329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12:010647:3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25" calcext:value-type="date">
            <text:p>25.01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30:12:010647:331" calcext:value-type="string">
            <text:p>30:12:010647:331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12:020666:3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09-27" calcext:value-type="date">
            <text:p>27.09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30:12:020666:302" calcext:value-type="string">
            <text:p>30:12:020666:302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12:030848:3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30:12:030848:368" calcext:value-type="string">
            <text:p>30:12:030848:368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12:040021:4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11-10" calcext:value-type="date">
            <text:p>10.11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30:12:040021:435" calcext:value-type="string">
            <text:p>30:12:040021:435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050101:15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050302:4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216:15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236:25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403:2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2:040201:3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2:060101:47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2:060101:55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2:060104:20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2:060105:10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2:090401:4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2:160401:19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2:180301:20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3:050101:70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4:020401:1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4:040101:94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040131:63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5:040132:11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5:060103:185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7:210101:85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7:210101:86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7:250501:37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7:250601:28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040103:3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8:040103:49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8:040103:5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8:110111:2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110111: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110111: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110111: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8:110111: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8:110111: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8:110111: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8:110111: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8:110111: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8:120114:2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8:120114:2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8:120114:28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8:120114:3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8:120114:3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8:120114:3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8:120114:3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8:120119:10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8:120119:10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8:120119:10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8:120119:10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8:120119:107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8:120119:10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8:120119:10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8:120119:10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8:120119:10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8:120119:109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8:120119:11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8:120119:11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8:120119:11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8:120119:11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8:120119:12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120119:12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120119:12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8:120119:12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120119:12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120119:12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8:120119:12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8:120119:126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8:120119:126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8:120119:12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8:120119:2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8:120119:2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8:120119:2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8:120119:2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8:120119:22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8:120119:2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8:120119:2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8:120119:23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8:120119:2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8:120119:2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8:120119:2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8:120119:2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8:120119:24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8:120119:2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8:120119:25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8:120119:25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8:120119:2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8:120119:27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8:120119:3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8:120119:3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8:120119:32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8:120119:3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8:120123:3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8:120123:3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8:120123:3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8:120123:3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8:120123:66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8:120123:8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8:120201:17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8:120202:1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8:120202:13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8:120202:14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8:120202:1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8:120202:1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8:120202:1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8:120202:1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8:120202:17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9:051506:5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0:020401:417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0:040501:7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0:080101:5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0:080101:9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1:110101:183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3" calcext:value-type="date">
            <text:p>13.08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1:130301:2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00000:746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10026:1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10037:1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10037:1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10050:1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10052: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10095: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10095:6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10095:6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10125: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10125: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10125:3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10125:51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10126: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10149: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10149: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10149: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10162: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10162:8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10162: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10210:13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210:135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210:19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210: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326:10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326:11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326:12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0337: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10347:15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10577: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577: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577: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577: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577: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582:3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583:5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606:10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606:1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666: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4" calcext:value-type="date">
            <text:p>14.08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1001:6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20008:4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20071:19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20082:5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20109: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20178: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20215: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20309:6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20309:7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20825:7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20829:11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4" calcext:value-type="date">
            <text:p>14.08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20950:2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20981:6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21031:11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21097:1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21121:5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22036:9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30051:1005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30065:8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30118:11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30134:9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30153: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30180:2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30323:3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30392: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30438:3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30511: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30562: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30616:1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30847:1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40237: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40355: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40429:5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40500: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40544: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40568: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40670:1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40872: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40916: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41055: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41056:5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41535: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42015:46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3:010115:7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1:030104:3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1:060203:35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1:150101:175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1:150102:11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1:150102:27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1:150102:335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1:150230:138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1:150303:9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2:010101:1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2:060101:62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2:190101:221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4:010104:87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4:020105:103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4:020105:1033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4:020105:1034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4:020105:103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4:020105:1035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4:020105:10351" calcext:value-type="string">
            <text:p>30:04:020105:10351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4:020105:1035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4:020105:10353" calcext:value-type="string">
            <text:p>30:04:020105:10353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4:020105:103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4:020105:1037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4:020105:103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4:020105:1050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4:020105:108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4:020105:10866" calcext:value-type="string">
            <text:p>30:04:020105:10866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4:020105:108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4:020206: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4:020401:2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5:010101:18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5:040131:46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5:060103:24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5:180101:18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6:100103:2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6:100617:2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6:110101:212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7:220903:130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7:240201:397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7:240301:13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8:010803:30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8:010804:6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8:010806:4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8:010807:6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8:040103:16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8:110106:14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8:110111: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8:110111:1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8:120106:27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8:120119:10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8:120119:111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8:120119:11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8:120119:11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8:120119:11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8:120119:12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8:120119:123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8:120119:12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8:120119:12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8:120202:1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9:050601:280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9:140102:1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0:110303:26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1:040101:15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3" calcext:value-type="date">
            <text:p>13.08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1:040101:159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3" calcext:value-type="date">
            <text:p>13.08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1:130301:36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00000:54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00000:56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00000:649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10025:6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10026:1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10026:18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10034:3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10037:24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10037:2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10037:2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10050:29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10050:2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10050:2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10052:20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10052:2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10066:12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10066:19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10066:19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10066:21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10066:361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10066:365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10066:36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10066:366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10066:36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10066:7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2:010068:17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2:010071:2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2:010071:3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2:010078:11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2:010095: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2:010095: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2:010101:2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2:010101:5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2:010120:2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2:010120:2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2:010125:3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2:010125:3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2:010125:39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2:010125: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2:010125: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2:010125: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2:010125:9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2:010125: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2:010125:9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2:010125:9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2:010126:2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2:010126:2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2:010130:1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2:010131:11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2:010149:13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2:010149:5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2:010149:8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2:010149: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2:010149:8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2:010149: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10149:9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10149:9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10149: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10150:1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10177:1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10177:1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10177:1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10210:12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10210:3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10210:4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10210:4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10210:8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10210:8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10245:16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10245:6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10245:9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10249:5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10259:21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10259:335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10259:44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10259:45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10259:532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10259:8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10259:8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10259:9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10284:9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10289:1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10290:5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10290:9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10326:30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10326:30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10326:3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10326:3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2:010337:4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2:010337:4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2:010337: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2:010337:5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2:010337: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2:010347:1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2:010360:1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2:010384:17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2:010388:2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2:010398:12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2:010422:18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2:010422:2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2:010422:3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2:010431:17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12-14" calcext:value-type="date">
            <text:p>14.12.2021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2:010432:197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10432:3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10432:9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10433:57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10433:6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10434:11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10434:22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2:010548:125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2:010548:173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2:010548:39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2:010548:5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2:010553:8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2:010555:2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2:010555:3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2:010555:3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2:010555:35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2:010555:3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2:010555:3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2:010555:3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2:010556:11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4" calcext:value-type="date">
            <text:p>14.08.2022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2:010565:16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2:010570:24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2:010577:1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2:010577:10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2:010577:1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2:010577:11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2:010577:1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2:010577:11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2:010577:1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2:010577:18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2:010577:6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2:010577: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2:010577:6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2:010577: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2:010577: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2:010577: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2:010577:8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2:010577: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2:010577: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2:010577:8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2:010577:9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2:010577:9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2:010582:3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2:010582:3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2:010582:8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2:010583:1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2:010583:3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2:010598: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2:010606:2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2:010606:3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2:010643:1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2:010647:3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24" calcext:value-type="date">
            <text:p>24.01.2022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2:010647:3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25" calcext:value-type="date">
            <text:p>25.01.2022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2:020101:42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2:020108:3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2:020108:34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2:020132:7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2:020157:30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2:020163:100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2:020238:26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2:020238:310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2:020238:46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2:020238:4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2:020250:74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2:020287:156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2:020292:195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2:020292:339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2:020305:10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2:020307:19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2:020309:21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2:020309:25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2:020309:257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2:020309:287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2:020309:31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14" calcext:value-type="date">
            <text:p>14.01.2022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2:020309:31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2:020309:387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2:020309:51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2:020309:517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0" calcext:value-type="date">
            <text:p>10.08.2022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2:020309:558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2:020309:567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2:020309:65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2:020309:85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4" calcext:value-type="date">
            <text:p>14.08.2022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2:020332:11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2:020335:5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2:020335:8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2:020338:1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2:020338:7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2:020344:5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2:020360:4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2:020365:6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2:020435:24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2:020490:12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2:020490:80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2:020490:99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2:020515:2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2:020515:5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2:020529:84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2:020534:2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2:020547:10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2:020547:19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2:020666:3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09-27" calcext:value-type="date">
            <text:p>27.09.2021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2:020666:31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11-17" calcext:value-type="date">
            <text:p>17.11.2021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2:020706:7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2:020746:12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2:020747:35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2:020748:2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2:020755:1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2:020813:3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2:020949:9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2:021032:14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2:021053:117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2:021056:42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2:021120: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2:021130:5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2:021136:108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2:021136:141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2:021136:4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2:021139:2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2:030024:10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2:030024:14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2:030024:9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2:030050:30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09-27" calcext:value-type="date">
            <text:p>27.09.2021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2:030050:30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09-27" calcext:value-type="date">
            <text:p>27.09.2021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2:030054:15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2:030054:24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2:030067:78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2:030068:18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2:030068:379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2:030068:384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2:030068:472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2:030071:18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2:030071:224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2:030071:8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2:030080:68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2:030105:117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2:030105:15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2:030105:238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2:030105:25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2:030105:271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2:030105:45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2:030109:10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2:030109:132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2:030110:230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2:030110:231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2:030110:307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2:030110:332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2:030110:36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2:030115:3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2:030116:8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2:030136:22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2:030393:21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2:030396:36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2:030404:33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2:030457:2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2:030609:11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30609:7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30609:93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30650:13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30650:16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30650:70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30711:5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30717:44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30718:37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30728:13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30743:18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4-15" calcext:value-type="date">
            <text:p>15.04.2022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30771:225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30771:39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30771:430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30833:37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30833:43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30833:523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30833:77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30844:48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30845:9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30845:99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30848:34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30848:36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30848:47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30848:61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30848:8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30860:58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30901:82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1-24" calcext:value-type="date">
            <text:p>24.01.2022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40021:43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1-11-10" calcext:value-type="date">
            <text:p>10.11.2021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40058:47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40281:36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40281:486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40281:8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40286:393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40323:11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40429:11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40456:177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40456:190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40784:8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40820:17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40820:22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40954:118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41077:1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41083:30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41137:16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41198:549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2" calcext:value-type="date">
            <text:p>12.08.2022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41276:25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41549:130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41622:45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41680:64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41797:314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09" calcext:value-type="date">
            <text:p>09.08.2022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3:010121:37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3:010124:1431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3:010124:2352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5" calcext:value-type="date">
            <text:p>15.08.2022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3:010124:333</text:p>
          </table:table-cell>
          <table:table-cell table:style-name="ce60" office:value-type="date" office:date-value="2022-08-16" calcext:value-type="date">
            <text:p>16.08.2022</text:p>
          </table:table-cell>
          <table:table-cell table:style-name="ce62" office:value-type="date" office:date-value="2022-08-11" calcext:value-type="date">
            <text:p>11.08.2022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0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60" table:display-filter-buttons="true" table:orientation="column"/>
        <table:database-range table:name="__Anonymous_Sheet_DB__2" table:target-range-address="Раздел_III.A2:Раздел_III.N34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9T09:12:38.548000000</dc:date>
    <meta:print-date>2020-08-20T09:13:54Z</meta:print-date>
    <meta:editing-duration>PT8S</meta:editing-duration>
    <meta:editing-cycles>1</meta:editing-cycles>
    <meta:document-statistic meta:table-count="3" meta:cell-count="5748" meta:object-count="0"/>
  </office:meta>
</office:document-meta>
</file>